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>
        <style:tab-stops>
          <style:tab-stop style:position="12.398cm"/>
        </style:tab-stops>
      </style:paragraph-properties>
    </style:style>
    <style:style style:name="P8" style:family="paragraph" style:parent-style-name="List_20_Paragraph">
      <style:paragraph-properties fo:text-align="justify" style:justify-single-word="false"/>
      <style:text-properties fo:background-color="transparent"/>
    </style:style>
    <style:style style:name="P9" style:family="paragraph" style:parent-style-name="List_20_Paragraph" style:list-style-name="WWNum4">
      <style:paragraph-properties fo:text-align="justify" style:justify-single-word="false"/>
      <style:text-properties fo:background-color="transparent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fo:background-color="transparent"/>
    </style:style>
    <style:style style:name="P11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List_20_Paragraph">
      <style:paragraph-properties fo:margin-left="1.249cm" fo:margin-right="0cm" fo:text-align="justify" style:justify-single-word="false" fo:text-indent="0cm" style:auto-text-indent="false"/>
    </style:style>
    <style:style style:name="P14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T1" style:family="text">
      <style:text-properties fo:color="#17365d"/>
    </style:style>
    <style:style style:name="T2" style:family="text">
      <style:text-properties fo:color="#17365d"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egulamin konkursu </text:span></text:p>
      <text:p text:style-name="P1"><text:span text:style-name="T2">„ROBOMIKOŁAJ” – praca plastyczna</text:span></text:p>
      <text:p text:style-name="P2"/>
      <text:list xml:id="list4898280560477693659" text:style-name="WWNum1">
        <text:list-item>
          <text:p text:style-name="P5"><text:span text:style-name="T3">Organizator konkursu:</text:span></text:p>
        </text:list-item>
      </text:list>
      <text:p text:style-name="P12">TwojRobot.pl/Gostyn</text:p>
      <text:p text:style-name="P12">ATOM Tomasz Grobelny</text:p>
      <text:p text:style-name="P11"><text:span text:style-name="T5">665 895 638</text:span></text:p>
      <text:p text:style-name="P11"><text:span text:style-name="T5"/></text:p>
      <text:list xml:id="list32664956" text:continue-numbering="true" text:style-name="WWNum1">
        <text:list-item>
          <text:p text:style-name="P5"><text:span text:style-name="T3">Sponsor nagród:</text:span></text:p>
        </text:list-item>
      </text:list>
      <text:p text:style-name="P4">TwójRobot.pl – placówka franczyzowa prowadzona przez<text:span text:style-name="T5"> ATOM Tomasz Grobelny</text:span></text:p>
      <text:p text:style-name="P11"/>
      <text:list xml:id="list32656299" text:continue-numbering="true" text:style-name="WWNum1">
        <text:list-item>
          <text:p text:style-name="P5"><text:span text:style-name="T3">Cele konkursu:</text:span></text:p>
        </text:list-item>
      </text:list>
      <text:p text:style-name="P4">Celem naszego projektu jest przede wszystkim popularyzacja nauk ścisłych takich jak: matematyka, fizyka, robotyka, informatyka wśród dzieci <text:s/>w wieku przedszkolnym.</text:p>
      <text:p text:style-name="P4">Chcemy podnieść świadomość dzieci na temat robotyki. Chcemy aby rodzice zobaczyli, że jest to dziedzina dostępna nawet dla małych dzieci, a przedstawione w odpowiedni sposób zagadnienia mogą ułatwić im dalszy rozwój i nauczyć logicznego, technicznego myślenia.</text:p>
      <text:p text:style-name="P4"/>
      <text:list xml:id="list32659243" text:continue-numbering="true" text:style-name="WWNum1">
        <text:list-item>
          <text:p text:style-name="P5"><text:span text:style-name="T3">Warunki uczestnictwa:</text:span></text:p>
        </text:list-item>
      </text:list>
      <text:list xml:id="list7120627843747481311" text:style-name="WWNum3">
        <text:list-item>
          <text:p text:style-name="P6">W konkursie mogą brać udział dzieci w wieku od 6 do 10 lat .</text:p>
        </text:list-item>
        <text:list-item>
          <text:p text:style-name="P6">Tematyka prac jest „Robomikołaj”. Należy wykonać konstrukcję ciekawego wizualnie robota, który będzie Robomikołajem. Oceniany będzie wygląd zewnętrzny postaci a nie jej funkcjonalność. Konstrukcja nie może rozpadać się lub rozkładać przy przenoszeniu lub transporcie.</text:p>
        </text:list-item>
        <text:list-item>
          <text:p text:style-name="P6">Technika prac jest dowolna: całość ma stanowić stabilna konstrukcja stojąca wykonana <text:s text:c="17"/>z dowolnych materiałów takich jak: puszki, butelki, papier czy drut itp.</text:p>
        </text:list-item>
        <text:list-item>
          <text:p text:style-name="P6">Format prac plastycznych nie większy niż 100x100x120 cm.</text:p>
        </text:list-item>
        <text:list-item>
          <text:p text:style-name="P6">Prace muszą być wykonane w sposób estetyczny, a swoim wyglądem nie mogą łamać ogólnie przyjętych zasad <text:s/>społecznych i prawnych.</text:p>
        </text:list-item>
        <text:list-item>
          <text:p text:style-name="P7"><text:soft-page-break/>Gotowe prace powinny zostać dostarczone w <text:span text:style-name="T5">formie zdjęcia do dnia 04-12-2017.</text:span></text:p>
        </text:list-item>
        <text:list-item>
          <text:p text:style-name="P6">Do każdej pracy powinien zostać dołączony z danymi:</text:p>
        </text:list-item>
      </text:list>
      <text:p text:style-name="P11">- <text:s/>Imię i Nazwisko </text:p>
      <text:p text:style-name="P11">- <text:s/>Szkoła oraz klasa</text:p>
      <text:p text:style-name="P11">- Imię i nazwisko opiekuna</text:p>
      <text:p text:style-name="P11">- dane kontaktowe opiekuna: mail i telefon</text:p>
      <text:p text:style-name="P13">h) Termin dostarczania prac: <text:span text:style-name="T5">04-12-2017r. Godz. 18:00.</text:span></text:p>
      <text:p text:style-name="P13">i) <text:s/>Prace dostarczone po podanym wyżej terminie nie będą uwzględniane w ocenie.</text:p>
      <text:p text:style-name="P13">j) Dostarczone prace zostaną udostępnione <text:span text:style-name="T5">na stronie facebook.com/TwojRobotGostyn</text:span></text:p>
      <text:p text:style-name="P13">k) Ostateczny wynik konkursu zostanie ogłoszony w dniu<text:span text:style-name="T5"> 06-12-2017 </text:span></text:p>
      <text:p text:style-name="P13"/>
      <text:list xml:id="list32672255" text:continue-list="list32659243" text:style-name="WWNum1">
        <text:list-item>
          <text:p text:style-name="P5"><text:span text:style-name="T3">Kontakt:</text:span></text:p>
        </text:list-item>
      </text:list>
      <text:p text:style-name="P4">W przypadku jakichkolwiek niejasności związanych z regulaminem należy kontaktować się z :</text:p>
      <text:p text:style-name="P8">Tomasz Grobelny</text:p>
      <text:p text:style-name="P8">665895638</text:p>
      <text:list xml:id="list32660309" text:continue-numbering="true" text:style-name="WWNum1">
        <text:list-item>
          <text:p text:style-name="P5"><text:span text:style-name="T3">Nagrody:</text:span></text:p>
        </text:list-item>
      </text:list>
      <text:list xml:id="list4958645218436156903" text:style-name="WWNum4">
        <text:list-header>
          <text:p text:style-name="P14"><text:s text:c="14"/>Mikołajkowe warsztaty robotyki za zajęcie miejsca I-VIII</text:p>
        </text:list-header>
      </text:list>
      <text:list xml:id="list32648439" text:continue-list="list32660309" text:style-name="WWNum1">
        <text:list-item>
          <text:p text:style-name="P10">Najciekawsze prace zostan<text:bookmark text:name="_GoBack"/>ą opublikowane na stronie:</text:p>
        </text:list-item>
      </text:list>
      <text:p text:style-name="P8">www.twojrobot.pl/gostyn</text:p>
      <text:p text:style-name="P8">Oraz na profilu facebook: facebook.com/TwojRobotGost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6-10-20T11:13:00</meta:creation-date>
    <dc:date>2017-11-15T12:47:34.48</dc:date>
    <meta:editing-duration>PT27M59S</meta:editing-duration>
    <meta:generator>OpenOffice/4.1.3$Win32 OpenOffice.org_project/413m1$Build-9783</meta:generator>
    <meta:document-statistic meta:table-count="0" meta:image-count="0" meta:object-count="0" meta:page-count="2" meta:paragraph-count="36" meta:word-count="308" meta:character-count="2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